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cccccc" loext:opacity="100%"/>
    </style:style>
    <style:style style:name="P2" style:family="paragraph">
      <loext:graphic-properties draw:fill="none" draw:fill-color="#ffffff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5pt" fo:text-shadow="1pt 1pt" style:font-size-asian="15pt" style:font-size-complex="15pt"/>
    </style:style>
    <style:style style:name="P4" style:family="paragraph">
      <loext:graphic-properties draw:fill="none" draw:fill-color="#ffffff"/>
      <style:text-properties fo:font-size="15pt" fo:text-shadow="1pt 1pt" style:font-size-asian="15pt" style:font-size-complex="15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text-properties fo:font-size="12pt" style:text-underline-style="solid" style:text-underline-width="auto" style:text-underline-color="font-color" fo:font-weight="bold" fo:background-color="#ffff00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T1" style:family="text">
      <style:text-properties fo:color="#333333" loext:opacity="100%" fo:font-size="13pt" style:font-size-asian="13pt" style:font-size-complex="13pt"/>
    </style:style>
    <style:style style:name="T2" style:family="text">
      <style:text-properties fo:font-size="15pt" fo:text-shadow="1pt 1pt" style:text-underline-style="none" fo:font-weight="bold" style:font-size-asian="15pt" style:font-weight-asian="bold" style:font-size-complex="15pt" style:font-weight-complex="bold"/>
    </style:style>
    <style:style style:name="T3" style:family="text">
      <style:text-properties fo:font-size="15pt" fo:text-shadow="1pt 1pt" style:font-size-asian="15pt" style:font-size-complex="15pt"/>
    </style:style>
    <style:style style:name="T4" style:family="text">
      <style:text-properties style:text-outline="false" fo:font-size="15pt" fo:text-shadow="1pt 1pt" fo:font-weight="bold" style:font-size-asian="15pt" style:font-weight-asian="bold" style:font-size-complex="15pt" style:font-weight-complex="bold"/>
    </style:style>
    <style:style style:name="T5" style:family="text">
      <style:text-properties fo:font-size="12pt" style:text-underline-style="none" fo:font-weight="bold" fo:background-color="transparent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fo:background-color="#ffff00" style:font-weight-asian="bold" style:font-weight-complex="bold"/>
    </style:style>
    <style:style style:name="T8" style:family="text">
      <style:text-properties fo:font-size="12pt" style:text-underline-style="none" fo:font-weight="normal" fo:background-color="transparent" style:font-weight-asian="normal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333333" loext:opacity="100%" style:text-line-through-style="none" style:text-line-through-type="none" fo:font-size="12pt" style:text-underline-style="none" fo:font-weight="bold" style:font-weight-asian="bold" style:font-weight-complex="bold"/>
    </style:style>
    <style:style style:name="T12" style:family="text">
      <style:text-properties fo:color="#333333" loext:opacity="100%" style:text-line-through-style="none" style:text-line-through-type="none" fo:font-size="12pt" style:text-underline-style="none" fo:font-weight="normal" style:font-weight-asian="normal" style:font-weight-complex="normal"/>
    </style:style>
    <style:style style:name="T13" style:family="text">
      <style:text-properties fo:font-size="12pt" style:text-underline-style="none" fo:font-weight="normal" style:font-weight-asian="normal" style:font-weight-complex="normal"/>
    </style:style>
    <style:style style:name="T14" style:family="text">
      <style:text-properties fo:color="#333333" loext:opacity="100%" fo:font-size="12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333333" loext:opacity="100%" fo:font-size="12pt" style:text-underline-style="none" fo:font-weight="bold" style:font-weight-asian="bold" style:font-weight-complex="bold"/>
    </style:style>
    <style:style style:name="T16" style:family="text">
      <style:text-properties fo:color="#333333" loext:opacity="100%" fo:font-size="12pt" style:text-underline-style="none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333333" loext:opacity="100%" style:text-underline-style="none"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3.69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38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8.27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10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3.27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3.15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Text Frame 1" draw:style-name="gr1" draw:text-style-name="P2" svg:width="4.613cm" svg:height="3.694cm" svg:x="-0.023cm" svg:y="0.011cm"><draw:text-box><text:p><text:span text:style-name="T1">SOLA Christophe</text:span></text:p><text:p><text:span text:style-name="T1">1 rue Mercier</text:span></text:p><text:p><text:span text:style-name="T1">34200 SETE</text:span></text:p><text:p><text:span text:style-name="T1">Tel : 06 22 03 25 29</text:span></text:p><text:p><text:span text:style-name="T1">Mail : christophesola@yahoo.fr</text:span></text:p></draw:text-box></draw:frame><draw:frame text:anchor-type="paragraph" draw:z-index="1" draw:name="Text Frame 2" draw:style-name="gr2" draw:text-style-name="P4" svg:width="9.988cm" svg:height="3.061cm" svg:x="7.07cm" svg:y="0.062cm"><draw:text-box><text:p text:style-name="P3"><text:span text:style-name="T2">CHEF ELECTRICIEN / ELECTRICIEN AUDIOVISUEL</text:span></text:p><text:p text:style-name="P3"><text:span text:style-name="T3"/></text:p><text:p text:style-name="P3"><text:span text:style-name="T4">GAFFER/ PUPITREUR </text:span></text:p></draw:text-box></draw:frame><draw:frame text:anchor-type="paragraph" draw:z-index="2" draw:name="Text Frame 3" draw:style-name="gr3" draw:text-style-name="P6" svg:width="16.973cm" svg:height="4.467cm" svg:x="-0.016cm" svg:y="4.373cm"><draw:text-box><text:p text:style-name="P5"><text:span text:style-name="T5"><text:s text:c="5"/></text:span><text:span text:style-name="T6"><text:s/></text:span><text:span text:style-name="T6">FORMATIONS ET DIPLOMES :</text:span></text:p><text:p><text:span text:style-name="T7"/></text:p><text:p><text:span text:style-name="T8"><text:tab/></text:span><text:span text:style-name="T8">- 2026 : pupitreur ETC EOS (35 h)</text:span></text:p><text:p><text:span text:style-name="T8"><text:tab/></text:span><text:span text:style-name="T8">- 2024 : permis poids lourd, CACES 486 B, habilitation électrique BR</text:span></text:p><text:p><text:span text:style-name="T8"><text:tab/></text:span><text:span text:style-name="T8">- nov 2019/ fev 2020 : opérateur prise de vue, GOBELINS ( 280 h)</text:span></text:p><text:p><text:span text:style-name="T8"><text:s/></text:span><text:span text:style-name="T8"><text:tab/></text:span><text:span text:style-name="T8">- 2015 : pupitreur grand MA 2 ( 70 h )</text:span></text:p><text:p><text:span text:style-name="T8"><text:tab/></text:span><text:span text:style-name="T8">- 2012 : IRATA, formation levage et travail en hauteur </text:span></text:p><text:p><text:span text:style-name="T8"><text:tab/></text:span><text:span text:style-name="T8">- 2010 : BTS régisseur lumière (1200 h)</text:span></text:p><text:p><text:span text:style-name="T8"><text:tab/></text:span><text:span text:style-name="T8">- 1999 : baccalauréat scientifique</text:span></text:p></draw:text-box></draw:frame><draw:frame text:anchor-type="paragraph" draw:z-index="3" draw:name="Text Frame 4" draw:style-name="gr4" draw:text-style-name="P8" svg:width="18.19cm" svg:height="8.362cm" svg:x="-0.785cm" svg:y="9.931cm"><draw:text-box><text:p text:style-name="P7"><text:span text:style-name="T9">TOURNAGES FICTION</text:span></text:p><text:p text:style-name="P7"><text:span text:style-name="T10"/></text:p><text:p text:style-name="P5"><text:span text:style-name="T10"><text:tab/></text:span></text:p><text:p text:style-name="P5"><text:span text:style-name="T10"><text:tab/></text:span><text:span text:style-name="T10">CHEF ELECTRICIEN :</text:span></text:p><text:p><text:span text:style-name="T10"/></text:p><text:p><text:span text:style-name="T10"><text:tab/></text:span><text:span text:style-name="T11">- Demain nous appartient</text:span><text:span text:style-name="T12">, 2019 à aujourd’hui</text:span></text:p><text:p><text:span text:style-name="T12"><text:tab/></text:span><text:span text:style-name="T12">- </text:span><text:span text:style-name="T11">Ici tout commence</text:span><text:span text:style-name="T12">, 2020 à aujourd’hui</text:span></text:p><text:p><text:span text:style-name="T12"><text:tab/></text:span><text:span text:style-name="T12">- </text:span><text:span text:style-name="T11">La Cure</text:span><text:span text:style-name="T12"> (long métrage), 2021, réalisation Clément SCHNEIDER et Simon REMBADO</text:span></text:p><text:p><text:span text:style-name="T13"/></text:p><text:p><text:span text:style-name="T13"><text:tab/></text:span><text:span text:style-name="T10">ELECTRICIEN :</text:span></text:p><text:p><text:span text:style-name="T14"/></text:p><text:p><text:span text:style-name="T14"><text:tab/></text:span><text:span text:style-name="T15">-</text:span><text:span text:style-name="T16"> 2024 : </text:span><text:span text:style-name="T15">Surface</text:span><text:span text:style-name="T16">, 6x 52 mn, réal Slimane Baptiste BERHOUN, dop Tristan TORTUYAUX</text:span></text:p><text:p><text:span text:style-name="T16"><text:tab/></text:span><text:span text:style-name="T16">- 2021 : </text:span><text:span text:style-name="T15">Candice Renoir</text:span><text:span text:style-name="T16">, saison 8</text:span></text:p><text:p><text:span text:style-name="T16"><text:tab/></text:span><text:span text:style-name="T16">- 2020 : </text:span><text:span text:style-name="T15">Candice Renoir</text:span><text:span text:style-name="T16">, saison 7, 2 épisodes</text:span></text:p><text:p><text:span text:style-name="T16"><text:tab/></text:span><text:span text:style-name="T16">- 2018 : </text:span><text:span text:style-name="T15">Tandem</text:span><text:span text:style-name="T16">, saison 3, 3 épisodes</text:span></text:p><text:p><text:span text:style-name="T16"><text:tab/></text:span><text:span text:style-name="T16">- 2017 : </text:span><text:span text:style-name="T15">Tandem</text:span><text:span text:style-name="T16">, saison 2, 3 épisodes</text:span></text:p><text:p><text:span text:style-name="T16"><text:tab/></text:span><text:span text:style-name="T16">- </text:span><text:span text:style-name="T15">Demain nous appartient</text:span><text:span text:style-name="T16">, 2017/ 2019 </text:span></text:p></draw:text-box></draw:frame><draw:frame text:anchor-type="paragraph" draw:z-index="4" draw:name="Text Frame 5" draw:style-name="gr5" draw:text-style-name="P9" svg:width="16.361cm" svg:height="3.109cm" svg:x="0.587cm" svg:y="19.013cm"><draw:text-box><text:p><text:span text:style-name="T10">ELECTRICIEN RENFORT :</text:span></text:p><text:p><text:span text:style-name="T14"/></text:p><text:p><text:span text:style-name="T16">- 2022 : </text:span><text:span text:style-name="T15">Comme une louve </text:span><text:span text:style-name="T16">(long métrage), réal Caroline GLORION, dop Laurent MACHUEL</text:span></text:p><text:p><text:span text:style-name="T16">- 2019 : </text:span><text:span text:style-name="T15">Balle Perdue </text:span><text:span text:style-name="T16">(long métrage)</text:span><text:span text:style-name="T15">, </text:span><text:span text:style-name="T16">réal Guillaume PIERRET, dop Morgan S DALIBERT</text:span></text:p><text:p><text:span text:style-name="T16">- 2018 : </text:span><text:span text:style-name="T15">Personna non grata </text:span><text:span text:style-name="T16">(long métrage), réal Roschdy ZEM, dop Renaud CHASSAING</text:span></text:p><text:p><text:span text:style-name="T16">- 2018 : </text:span><text:span text:style-name="T15">Donne moi des ailes</text:span><text:span text:style-name="T16"> (long métrage), réal Nicolas VANNIER, dop Eric GUICHARD</text:span></text:p></draw:text-box></draw:frame><draw:frame text:anchor-type="paragraph" draw:z-index="5" draw:name="Text Frame 6" draw:style-name="gr6" draw:text-style-name="P10" svg:width="6.51cm" svg:height="3.275cm" svg:x="0.513cm" svg:y="23.29cm"><draw:text-box><text:p><text:span text:style-name="T17">LANGUES :</text:span></text:p><text:p><text:span text:style-name="T17"/></text:p><text:p><text:span text:style-name="T18">- Anglais : fluent</text:span></text:p><text:p><text:span text:style-name="T18">- Espagnol : notions</text:span></text:p></draw:text-box></draw:frame><draw:frame text:anchor-type="paragraph" draw:z-index="6" draw:name="Text Frame 7" draw:style-name="gr7" draw:text-style-name="P11" svg:width="10.101cm" svg:height="3.156cm" svg:x="7.34cm" svg:y="23.25cm"><draw:text-box><text:p><text:span text:style-name="T17">LOGICIELS :</text:span></text:p><text:p><text:span text:style-name="T17"/></text:p><text:p><text:span text:style-name="T18">- lumière : grand MA 2, etc EOS, luminaire</text:span></text:p><text:p><text:span text:style-name="T18">- pack office</text:span></text:p><text:p><text:span text:style-name="T18">- suite adobe : première, lightroom, photoshop : notions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0T23:35:12.899811248</meta:creation-date>
    <dc:date>2026-05-21T17:04:26.988803023</dc:date>
    <meta:editing-duration>PT3M3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8.2.1$MacOSX_X86_64 LibreOffice_project/0f794b6e29741098670a3b95d60478a65d05ef13</meta:generator>
  </office:meta>
</office:document-meta>
</file>